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1bff25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style:text-autospace="none"/>
      <style:text-properties style:font-name="Verdana" fo:font-size="11pt" fo:font-weight="normal" officeooo:rsid="0018ba8a" style:font-size-asian="11pt" style:font-weight-asian="normal" style:font-name-complex="Verdana" style:font-size-complex="11pt" style:font-weight-complex="normal"/>
    </style:style>
    <style:style style:name="P10" style:family="paragraph" style:parent-style-name="Texto_20_independiente_20_2">
      <style:paragraph-properties fo:margin-top="0cm" fo:margin-bottom="0cm" style:contextual-spacing="false" fo:line-height="100%" fo:text-align="justify" style:justify-single-word="false"/>
      <style:text-properties fo:font-size="11pt" officeooo:paragraph-rsid="001f3ff9" style:font-size-asian="11pt" style:font-size-complex="11pt"/>
    </style:style>
    <style:style style:name="P11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1f7769" officeooo:paragraph-rsid="0020d6a4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rsid="001f7769" officeooo:paragraph-rsid="0020d6a4" style:font-name-asian="Verdana" style:font-size-asian="11pt" style:font-weight-asian="normal" style:font-name-complex="Verdana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d6a4" style:font-weight-asian="normal" style:font-weight-complex="normal"/>
    </style:style>
    <style:style style:name="T3" style:family="text">
      <style:text-properties style:font-name="Verdana" fo:font-weight="normal" style:font-weight-asian="normal" style:font-name-complex="Verdana" style:font-weight-complex="normal"/>
    </style:style>
    <style:style style:name="T4" style:family="text">
      <style:text-properties style:font-name="Verdana" fo:font-weight="normal" officeooo:rsid="001daa34" style:font-weight-asian="normal" style:font-name-complex="Verdana" style:font-weight-complex="normal"/>
    </style:style>
    <style:style style:name="T5" style:family="text">
      <style:text-properties style:font-name="Verdana" fo:font-weight="normal" officeooo:rsid="001f3ff9" style:font-weight-asian="normal" style:font-name-complex="Verdana" style:font-weight-complex="normal"/>
    </style:style>
    <style:style style:name="T6" style:family="text">
      <style:text-properties officeooo:rsid="001daa34"/>
    </style:style>
    <style:style style:name="T7" style:family="text">
      <style:text-properties officeooo:rsid="0020d6a4"/>
    </style:style>
    <style:style style:name="T8" style:family="text">
      <style:text-properties officeooo:rsid="001632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5"/>
      <text:p text:style-name="P8"/>
      <text:p text:style-name="P10">La Comisión de Asuntos Laborales, Gremiales y de Previsión, ha considerado el Proyecto de Ley – Expediente N° 2<text:span text:style-name="T6">9092</text:span> – SEN <text:span text:style-name="T1">- Venido en Revisión, del </text:span><text:span text:style-name="T3">Senador </text:span><text:span text:style-name="T4">Armando TRAFERRI</text:span><text:span text:style-name="T3">, </text:span><text:span text:style-name="T5">p</text:span><text:span text:style-name="T3">or el cual la provincia adhiere, a la Ley Nacional 26816 (Creación del Régimen Federal de Empleo Protegido para Personas con Discapacidad)</text:span>; y, por las razones expuestas en sus fundamentos y las que podrá dar el miembro informante, aconseja la aprobación del texto sancionado por la Cámara de Senadores de fecha <text:span text:style-name="T6">12</text:span> de <text:span text:style-name="T6">junio</text:span> de 201<text:span text:style-name="T6">4</text:span>.</text:p>
      <text:p text:style-name="P6"/>
      <text:p text:style-name="P4"/>
      <text:p text:style-name="P4">Sala de la Comisión, <text:s/><text:span text:style-name="T2">8 de octubre de2014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13">Diputados Marcelo PICARDI, <text:s/>Bernardo VEGA, José <text:s/>TESSA, Germán MASTROCOLA, Federico REUTEMANN</text:p>
      <text:p text:style-name="P13"/>
      <text:p text:style-name="P12">Diputadas <text:s/><text:span text:style-name="T8">Mariana ROBUSTELLI</text:span> y Verónica BENAS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size="11pt" style:font-size-asian="11pt" style:font-name-complex="Verdana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24M36S</meta:editing-duration>
    <meta:editing-cycles>34</meta:editing-cycles>
    <meta:print-date>2013-10-30T16:52:28</meta:print-date>
    <dc:date>2014-10-09T11:42:50</dc:date>
    <meta:document-statistic meta:table-count="0" meta:image-count="1" meta:object-count="0" meta:page-count="1" meta:paragraph-count="6" meta:word-count="122" meta:character-count="784" meta:non-whitespace-character-count="659"/>
    <meta:template xlink:type="simple" xlink:actuate="onRequest" xlink:title="Predeterminado" xlink:href="../../../../Datos%20de%20programa/LibreOffice/3/user/template/Predeterminado.ott" meta:date="2012-10-05T11:34:51.79"/>
  </office:meta>
</office:document-meta>
</file>